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tveld 19, 2851 BS Haastrecht</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een aanvraag ontvangen voor een omgevingsvergunning voor het plaatsen van zonnepanelen in beschermd dorpsgezicht op locatie Marktveld 19, 2851 BS Haastrecht. De aanvraag is geregistreerd onder zaaknummer SXO-2022251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870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0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0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veld 19, 2851 BS Haastrecht</meta:user-defined>
    <meta:user-defined meta:name="DCTERMS.W3CDTF/DCTERMS.available">2022-10-27</meta:user-defined>
    <meta:user-defined meta:name="DCTERMS.W3CDTF/OVERHEIDop.jaargang">2022</meta:user-defined>
    <meta:user-defined meta:name="OVERHEIDop.publicationIssue">478704</meta:user-defined>
    <meta:user-defined meta:name="OVERHEIDop.GmbID/DC.identifier">gmb-2022-478704</meta:user-defined>
    <meta:user-defined meta:name="OVERHEIDop.versieInformatie"/>
  </office:meta>
</office:document-meta>
</file>