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reden van de inrit, Mainelaan 175 5627V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27</text:p>
            <text:p text:style-name="common-al">Omschrijving: verbreden van de inrit</text:p>
            <text:p text:style-name="common-al">Adres: Mainelaan 175 5627VN Eindhoven</text:p>
            <text:p text:style-name="common-al">Datum ontvangst: 2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70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027</meta:user-defined>
    <meta:user-defined meta:name="DCTERMS.abstract">verbreden van de inrit</meta:user-defined>
    <dc:language>nl</dc:language>
    <meta:user-defined meta:name="OVERHEIDop.locatietype/OVERHEIDop.gebiedsmarkering">Punt</meta:user-defined>
    <meta:user-defined meta:name="DC.title">Ingediende aanvraag omgevingsvergunning: verbreden van de inrit, Mainelaan 175 5627VN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02</meta:user-defined>
    <meta:user-defined meta:name="OVERHEIDop.GmbID/DC.identifier">gmb-2022-478702</meta:user-defined>
    <meta:user-defined meta:name="OVERHEIDop.versieInformatie"/>
  </office:meta>
</office:document-meta>
</file>