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dakopbouw aan Tooroplaan 5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laan 55</text:p>
                    <text:p text:style-name="table_al">3141KN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25-10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70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opbouw aan Tooroplaan 55 te Maasslui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01</meta:user-defined>
    <meta:user-defined meta:name="OVERHEIDop.GmbID/DC.identifier">gmb-2022-478701</meta:user-defined>
    <meta:user-defined meta:name="OVERHEIDop.versieInformatie"/>
  </office:meta>
</office:document-meta>
</file>