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de bestaande inbouwpakket (bd 56/45 a-toren) en deels bestaande technische ruimten (bouwdelen 26, 36, 45 en 56) aan Hanze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8 en 21 okto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zeplein 1 te Groningen</text:p>
                  </table:table-cell>
                  <table:table-cell table:style-name="entry" table:number-rows-spanned="1" table:number-columns-spanned="1">
                    <text:p text:style-name="table_al">9713 GZ</text:p>
                  </table:table-cell>
                  <table:table-cell table:style-name="entry" table:number-rows-spanned="1" table:number-columns-spanned="1">
                    <text:p text:style-name="table_al">verwijderen bestaande inbouwpakket (bd 56/45 a-toren) en deels bestaande technische ruimten (bouwdelen 26, 36, 45 en 56) (ontvangstdatum 19-10-2022, dossiernummer 20227721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7 okto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67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7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7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7212</meta:user-defined>
    <dc:language>nl</dc:language>
    <meta:user-defined meta:name="OVERHEIDop.locatietype/OVERHEIDop.gebiedsmarkering">Adres</meta:user-defined>
    <meta:user-defined meta:name="DC.title">Melding voor het verwijderen van de bestaande inbouwpakket (bd 56/45 a-toren) en deels bestaande technische ruimten (bouwdelen 26, 36, 45 en 56) aan Hanzeplein 1 te Gronin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676</meta:user-defined>
    <meta:user-defined meta:name="OVERHEIDop.GmbID/DC.identifier">gmb-2022-478676</meta:user-defined>
    <meta:user-defined meta:name="OVERHEIDop.versieInformatie"/>
  </office:meta>
</office:document-meta>
</file>