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Subsidieregeling VVE-peuteropvang en voorschoolse educatie Hel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10 oktober 2022;</text:p>
            <text:p text:style-name="al"/>
            <text:p text:style-name="al">Gelet op artikel 1.4 lid 2 van de Algemene subsidieverordening 2020 Helmond;</text:p>
            <text:p text:style-name="al"/>
            <text:p text:style-name="al">
            <text:span text:style-name="nadrukvet">B e s l u i t: </text:span>
          </text:p>
            <text:p text:style-name="al">Vast te stellen de <text:span text:style-name="nadrukvet">2</text:span><text:span text:style-name="sup">e</text:span> wijziging van de Subsidieregeling VVE-peuteropvang en voorschoolse educatie Helmo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1.1 onderdeel q wordt 120% vervangen door 130%</text:p>
              </text:list-item>
              <text:list-item text:style-override="id1-3-2-2-1-2-2">
                <text:number>B.</text:number>
                <text:p text:style-name="al">Artikel 1.1 onderdeel u komt als volgt te luiden:</text:p>
                <text:list text:style-name="id1-3-2-2-1-2-2-3">
                  <text:list-item text:style-override="id1-3-2-2-1-2-2-3-1">
                    <text:number>u.</text:number>
                    <text:p text:style-name="al">
                    <text:span text:style-name="nadrukcur">peildatum: 1 oktober voorafgaand aan het jaar waarvoor subsidie wordt aangevraagd;</text:span>
                  </text:p>
                  </text:list-item>
                </text:list>
              </text:list-item>
              <text:list-item text:style-override="id1-3-2-2-1-2-3">
                <text:number>C.</text:number>
                <text:p text:style-name="al">Artikel 2.6 lid 2 komt als volgt te luiden:</text:p>
                <text:list text:style-name="id1-3-2-2-1-2-3-3">
                  <text:list-item text:style-override="id1-3-2-2-1-2-3-3-1">
                    <text:number>2.</text:number>
                    <text:p text:style-name="al">
                    <text:span text:style-name="nadrukcur">Het maximum tarief waarvoor het college de VVE-peuteropvang subsidieert bedraagt € 11,15 per uur voor het kalenderjaar 2023.</text:span>
                  </text:p>
                  </text:list-item>
                </text:list>
              </text:list-item>
              <text:list-item text:style-override="id1-3-2-2-1-2-4">
                <text:number>D.</text:number>
                <text:p text:style-name="al">De eerste volzin van artikel 2.6 lid 7 komt te vervallen en wordt vervangen door:</text:p>
                <text:p text:style-name="al">
                <text:span text:style-name="nadrukcur">“De hoogte van de subsidie voor de HBO-inzet is gebaseerd op het aantal VVE peuters op de peildatum maal 10 keer het vastgestelde uurtarief van € 44,15.”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met in werking op 1 januari 2023.</text:p>
              </text:list-item>
              <text:list-item text:style-override="id1-3-2-2-2-3">
                <text:number>2.</text:number>
                <text:p text:style-name="al">Voor de vaststelling van subsidies die zijn verleend ten behoeve van het kalenderjaar 2022, blijven de bepalingen zoals die luiden vóór 1 januari 2023 van toepass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0 oktober 2022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ouw P.J.M.G Blanksma-van den Heuvel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H.J. de Ruit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67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lgemene subsidieverordening 2020 Helmond]|[https://lokaleregelgeving.overheid.nl/CVDR642348/1</meta:user-defined>
    <meta:user-defined meta:name="DCTERMS.alternative">Subsidieregeling VVE-peuteropvang en voorschoolse educatie Helmond 2022</meta:user-defined>
    <dc:language>nl</dc:language>
    <meta:user-defined meta:name="OVERHEIDop.locatietype/OVERHEIDop.gebiedsmarkering">Gemeente</meta:user-defined>
    <meta:user-defined meta:name="DC.title">Subsidieregeling VVE-peuteropvang en voorschoolse educatie Helmond 202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75</meta:user-defined>
    <meta:user-defined meta:name="OVERHEIDop.betreftRegeling">CVDR663730_3</meta:user-defined>
    <meta:user-defined meta:name="xs:date/OVERHEIDop.startdatum">2023-01-01</meta:user-defined>
    <meta:user-defined meta:name="OVERHEIDop.GmbID/DC.identifier">gmb-2022-478675</meta:user-defined>
    <meta:user-defined meta:name="OVERHEIDop.versieInformatie"/>
  </office:meta>
</office:document-meta>
</file>