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932, Angerslaan 12 5627V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932</text:p>
            <text:p text:style-name="common-al">Omschrijving: plaatsen van een dakkapel aan de voorzijde van de woning</text:p>
            <text:p text:style-name="common-al">Adres: Angerslaan 12 5627VK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66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6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6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3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Verlenging termijn omgevingsvergunning: EHV-ZP2022-000932, Angerslaan 12 5627VK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67</meta:user-defined>
    <meta:user-defined meta:name="OVERHEIDop.GmbID/DC.identifier">gmb-2022-478667</meta:user-defined>
    <meta:user-defined meta:name="OVERHEIDop.versieInformatie"/>
  </office:meta>
</office:document-meta>
</file>