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op de erfgrens in de voortuin aan Jan Vethlaan 5-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ethlaan 5-7</text:p>
                    <text:p text:style-name="table_al">3141KJ</text:p>
                  </table:table-cell>
                  <table:table-cell table:style-name="entry" table:number-rows-spanned="1" table:number-columns-spanned="1">
                    <text:p text:style-name="table_al">Kappen 1 boom op erfgrens in voortui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66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6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6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1 boom op de erfgrens in de voortuin aan Jan Vethlaan 5-7 te Maasslu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60</meta:user-defined>
    <meta:user-defined meta:name="OVERHEIDop.GmbID/DC.identifier">gmb-2022-478660</meta:user-defined>
    <meta:user-defined meta:name="OVERHEIDop.versieInformatie"/>
  </office:meta>
</office:document-meta>
</file>