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lasvezelcentrale, Sectie L perceelnummer 1664 parkeergarage Apollol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043 </text:span>
          </text:p>
            <text:p text:style-name="common-al">
            <text:span text:style-name="nadrukvet">Adres : sectie L perceelnummer 1664 parkeergarage Apollolaan Heerlen </text:span>
          </text:p>
            <text:p text:style-name="common-al">
            <text:span text:style-name="nadrukvet">Activiteit : het bouwen van een glasvezelcentrale </text:span>
          </text:p>
            <text:p text:style-name="common-al">
            <text:span text:style-name="nadrukvet">Datum van ontvangst : 11 oktober 2022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65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5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5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glasvezelcentrale, Sectie L perceelnummer 1664 parkeergarage Apollolaan te Heerl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659</meta:user-defined>
    <meta:user-defined meta:name="OVERHEIDop.GmbID/DC.identifier">gmb-2022-478659</meta:user-defined>
    <meta:user-defined meta:name="OVERHEIDop.versieInformatie"/>
  </office:meta>
</office:document-meta>
</file>