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ul Krugerstraat 38 RD, 2022-07914, geveloptrekking voorzijde en dakopbouw 2de verdieping, ingekomen 2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65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5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5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ul Krugerstraat 38 RD, 2022-07914, geveloptrekking voorzijde en dakopbouw 2de verdieping, ingekomen 24 oktober 2022</meta:user-defined>
    <meta:user-defined meta:name="DCTERMS.W3CDTF/DCTERMS.available">2022-10-27</meta:user-defined>
    <meta:user-defined meta:name="DCTERMS.W3CDTF/OVERHEIDop.jaargang">2022</meta:user-defined>
    <meta:user-defined meta:name="OVERHEIDop.publicationIssue">478658</meta:user-defined>
    <meta:user-defined meta:name="OVERHEIDop.GmbID/DC.identifier">gmb-2022-478658</meta:user-defined>
    <meta:user-defined meta:name="OVERHEIDop.versieInformatie"/>
  </office:meta>
</office:document-meta>
</file>