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159 - het plaatsen van een tweetal gevelreclames op de locatie Fokkemast 27, 1551 ND West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865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5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5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1315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57</meta:user-defined>
    <meta:user-defined meta:name="OVERHEIDop.GmbID/DC.identifier">gmb-2022-478657</meta:user-defined>
    <meta:user-defined meta:name="OVERHEIDop.versieInformatie"/>
  </office:meta>
</office:document-meta>
</file>