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rouwen , Gasselterstraat 7-182A ,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Drouwen</text:span>
          </text:p>
            <text:p text:style-name="common-al">Gasselterstraat 7-128A</text:p>
            <text:p text:style-name="common-al">het bouwen van een recreatiewoning (Z2022-013945)</text:p>
            <text:p text:style-name="common-al">Datum ontvangst: 21 okto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865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5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5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gemeente Borger-Odoorn, Drouwen , Gasselterstraat 7-182A , het bouwen van een recreatiewoning</meta:user-defined>
    <meta:user-defined meta:name="DCTERMS.W3CDTF/DCTERMS.available">2022-10-27</meta:user-defined>
    <meta:user-defined meta:name="DCTERMS.W3CDTF/OVERHEIDop.jaargang">2022</meta:user-defined>
    <meta:user-defined meta:name="OVERHEIDop.publicationIssue">478650</meta:user-defined>
    <meta:user-defined meta:name="OVERHEIDop.GmbID/DC.identifier">gmb-2022-478650</meta:user-defined>
    <meta:user-defined meta:name="OVERHEIDop.versieInformatie"/>
  </office:meta>
</office:document-meta>
</file>