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andplaats door De Kaastent op elke woensdagochtend vanaf 8:00 uur tot 12:30 aan Heuvelplein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elding standplaats </text:p>
            <text:p text:style-name="common-al">Gemeld door: De Kaastent</text:p>
            <text:p text:style-name="common-al">Locatie: Heuvelplein, Gerwen</text:p>
            <text:p text:style-name="last-al">Datum: elke woensdagochtend vanaf 8:00 uur tot 12:30 uur in het kalenderjaa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864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4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4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DC.title">Melding voor een standplaats door De Kaastent op elke woensdagochtend vanaf 8:00 uur tot 12:30 aan Heuvelplein te Gerw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78646</meta:user-defined>
    <meta:user-defined meta:name="OVERHEIDop.GmbID/DC.identifier">gmb-2022-478646</meta:user-defined>
    <meta:user-defined meta:name="OVERHEIDop.versieInformatie"/>
  </office:meta>
</office:document-meta>
</file>