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80, 5254VN, Haarsteeg, kappen lei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an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eilinde aan de Mommersteeg 80 in Haarsteeg. De vergunning is verzonden op 28 januari 2022 en bij de gemeente bekend onder nummer 11826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2646</meta:user-defined>
    <dc:language>nl</dc:language>
    <meta:user-defined meta:name="OVERHEIDop.locatietype/OVERHEIDop.gebiedsmarkering">Adres</meta:user-defined>
    <meta:user-defined meta:name="DC.title">Gemeente Heusden - Omgevingsvergunning verleend - Mommersteeg 80, 5254VN, Haarsteeg, kappen leilin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864</meta:user-defined>
    <meta:user-defined meta:name="OVERHEIDop.GmbID/DC.identifier">gmb-2022-47864</meta:user-defined>
    <meta:user-defined meta:name="OVERHEIDop.versieInformatie"/>
  </office:meta>
</office:document-meta>
</file>