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e Ginnekenstraat 7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549</text:p>
            <text:p text:style-name="common-al">Ontvangstdatum: 19-10-2022</text:p>
            <text:p text:style-name="common-al">Locatie: Nieuwe Ginnekenstraat 7 4811NM Breda</text:p>
            <text:p text:style-name="common-al">Omschrijving: Alcoholwetvergunning artikel 3 Alcoholwet</text:p>
            <text:p text:style-name="common-al">De burgemeester heeft een aanvraag ontvangen voor een nieuwe Alcoholwetvergunning op Nieuwe Ginnekenstraat 7 4811N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6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54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Nieuwe Ginnekenstraat 7 4811NM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36</meta:user-defined>
    <meta:user-defined meta:name="OVERHEIDop.GmbID/DC.identifier">gmb-2022-478636</meta:user-defined>
    <meta:user-defined meta:name="OVERHEIDop.versieInformatie"/>
  </office:meta>
</office:document-meta>
</file>