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hoeflaan 45 te Leusden</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omgevingsvergunning op locatie Schutterhoeflaan 45 te Leusden. De aanvraag is geregistreerd onder zaaknummer WABO-2022-334. De aanvraag betreft het aanleggen van een tweede uitrit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863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3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3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utterhoeflaan 45 te Leusden</meta:user-defined>
    <meta:user-defined meta:name="DCTERMS.W3CDTF/DCTERMS.available">2022-10-27</meta:user-defined>
    <meta:user-defined meta:name="DCTERMS.W3CDTF/OVERHEIDop.jaargang">2022</meta:user-defined>
    <meta:user-defined meta:name="OVERHEIDop.publicationIssue">478634</meta:user-defined>
    <meta:user-defined meta:name="OVERHEIDop.GmbID/DC.identifier">gmb-2022-478634</meta:user-defined>
    <meta:user-defined meta:name="OVERHEIDop.versieInformatie"/>
  </office:meta>
</office:document-meta>
</file>