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van 24-10 tot en met 25-11-2022, Brielsemeer 16, 1447J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} heeft de gemeente een aanvraag ontvangen voor een Vergunning plaatsen voorwerpen op of aan een openbare plaats op locatie Brielsemeer 16, 1447JG Purmerend. De aanvraag is geregistreerd onder zaaknummer Z2022-00000746. De aanvraa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862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2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2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Brielsemeer 16, 1447JG Purmerend</meta:user-defined>
    <dc:language>nl</dc:language>
    <meta:user-defined meta:name="OVERHEIDop.locatietype/OVERHEIDop.gebiedsmarkering">Punt</meta:user-defined>
    <meta:user-defined meta:name="DC.title">Aanvraag vergunning voor het plaatsen van een container van 24-10 tot en met 25-11-2022, Brielsemeer 16, 1447JG Purmeren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29</meta:user-defined>
    <meta:user-defined meta:name="OVERHEIDop.GmbID/DC.identifier">gmb-2022-478629</meta:user-defined>
    <meta:user-defined meta:name="OVERHEIDop.versieInformatie"/>
  </office:meta>
</office:document-meta>
</file>