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Oosterenderweg 47, Oosterend - De nieuwbouw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GB) Oosterenderweg 47, Oosterend: 3242957 De nieuwbouw van een woonhuis (verzonden 20 oktober 2022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62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2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2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2957</meta:user-defined>
    <dc:language>nl</dc:language>
    <meta:user-defined meta:name="OVERHEIDop.locatietype/OVERHEIDop.gebiedsmarkering">Adres</meta:user-defined>
    <meta:user-defined meta:name="DC.title">Omgevingsvergunning ingetrokken - Oosterenderweg 47, Oosterend - De nieuwbouw van een woonhuis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624</meta:user-defined>
    <meta:user-defined meta:name="OVERHEIDop.GmbID/DC.identifier">gmb-2022-478624</meta:user-defined>
    <meta:user-defined meta:name="OVERHEIDop.versieInformatie"/>
  </office:meta>
</office:document-meta>
</file>