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2 bomen, Parklaan 99 5611C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025</text:p>
            <text:p text:style-name="common-al">Omschrijving: kappen van 2 bomen</text:p>
            <text:p text:style-name="common-al">Adres: Parklaan 99 5611CW Eindhoven</text:p>
            <text:p text:style-name="common-al">Datum ontvangst: 24-10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8623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623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623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2025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Ingediende aanvraag omgevingsvergunning: kappen van 2 bomen, Parklaan 99 5611CW Eindhov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623</meta:user-defined>
    <meta:user-defined meta:name="OVERHEIDop.GmbID/DC.identifier">gmb-2022-478623</meta:user-defined>
    <meta:user-defined meta:name="OVERHEIDop.versieInformatie"/>
  </office:meta>
</office:document-meta>
</file>