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2 heeft de gemeente een aanvraag ontvangen voor activiteiten waarvoor een vergunningplicht geldt.</text:p>
            <text:p text:style-name="last-al">De aanvraag betreft locatie Markt Uden, en is geregistreerd onder zaaknummer Z2022-004332 met omschrijving "plaatsen van een podium tijdens carnaval (Ons Caffeej en 't Stulpke) van 17-02-2023 t/m 22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61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332</meta:user-defined>
    <meta:user-defined meta:name="DCTERMS.abstract">plaatsen van een podium tijdens carnaval (Ons Caffeej en 't Stulpke) van 17-02-2023 t/m 22-02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19</meta:user-defined>
    <meta:user-defined meta:name="OVERHEIDop.GmbID/DC.identifier">gmb-2022-478619</meta:user-defined>
    <meta:user-defined meta:name="OVERHEIDop.versieInformatie"/>
  </office:meta>
</office:document-meta>
</file>