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teendalerstraat 91 te Gennep: het exploiteren van een kamerbewonersinrichting (verzenddatum: 21 oktober 2022) 2022-05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exploiteren van een kamerbewonersinrichting te Steendalerstraat 91 te Gennep 2022-0553</text:p>
            <text:p text:style-name="common-al">
            <text:span text:style-name="nadrukvet">Verzenddatum</text:span>
          </text:p>
            <text:p text:style-name="common-al">Dit besluit is verzonden op 21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861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1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1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Exploitatievergunning Steendalerstraat 91 te Gennep: het exploiteren van een kamerbewonersinrichting (verzenddatum: 21 oktober 2022) 2022-0553</meta:user-defined>
    <meta:user-defined meta:name="DCTERMS.W3CDTF/DCTERMS.available">2022-11-01</meta:user-defined>
    <meta:user-defined meta:name="DCTERMS.W3CDTF/OVERHEIDop.jaargang">2022</meta:user-defined>
    <meta:user-defined meta:name="OVERHEIDop.publicationIssue">478615</meta:user-defined>
    <meta:user-defined meta:name="OVERHEIDop.GmbID/DC.identifier">gmb-2022-478615</meta:user-defined>
    <meta:user-defined meta:name="OVERHEIDop.versieInformatie"/>
  </office:meta>
</office:document-meta>
</file>