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kappen van een es aan Boshoekerweg 14, 8167LS Oene (54019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omgevingsvergunning verleend. Het college geeft hiermee toestemming voor het kappen van een es aan Boshoekerweg 14, 8167LS Oene.Datum besluit:  21-10-2022Zaaknummer:  540192</text:p>
            <text:p text:style-name="common-al">
            <text:span text:style-name="nadrukvet"/>
          </text:p>
            <text:p text:style-name="common-al">
            <text:span text:style-name="nadrukvet">Bent u het niet eens met de vergunning? </text:span>
          </text:p>
            <text:p text:style-name="common-al">U kunt het college binnen zes weken na de datum van het besluit laten weten dat u het niet eens bent met de vergunning. Dit heet bezwaar maken. U kunt bezwaar maken als de vergunning tegen uw belangen ingaat. U kunt uw bezwaarschrift online (met uw DigiD) indienen via  <text:a xlink:href="http://www.epe.nl/" xlink:type="simple">www.epe.nl</text:a>/bezwaarmaken. U kunt ook schriftelijk (per brief) bezwaar maken. Het adres is: Gemeente Epe, t.a.v. college van burgemeester en wethouders van de gemeente Epe, Postbus 600, 8160 AP EPE. Het is belangrijk dat u het bezwaarschrift ondertekent.</text:p>
            <text:p text:style-name="common-al">Wilt u meer weten over de procedure als u bezwaar maakt? Kijk dan op <text:a xlink:href="http://www.epe.nl/" xlink:type="simple">www.epe.nl</text:a><text:span text:style-name="nadrukondlijn">/bezwaarmaken</text:span>.</text:p>
            <text:p text:style-name="common-al">
            <text:span text:style-name="nadrukvet">Heeft u vragen of wilt u de stukken bekijken?</text:span>
          </text:p>
            <text:p text:style-name="common-al">Het besluit en de bijbehorende stukken liggen alleen op afspraak ter inzage bij de balie in het gemeentehuis te Epe. Heeft u vragen of wilt u het besluit inzien? Neem dan gerust contact op met de gemeente Epe. Het telefoonnummer is 14 0578. </text:p>
            <text:p text:style-name="common-al">Wilt u de stukken digitaal ontvangen? Stuur dan een e-mail aan <text:a xlink:href="mailto:gemeente@epe.nl" xlink:type="simple">gemeente@epe.nl</text:a>. Vermeld daarbij het zaaknummer. </text:p>
            <text:p text:style-name="common-al">
            <text:span text:style-name="nadrukvet">Voorlopige voorziening vragen?</text:span>
          </text:p>
            <text:p text:style-name="last-al">Wilt u de start van de activiteiten tegenhouden?. Dan kunt u een ‘voorlopige voorziening’ vragen bij de rechter. Dat kan alleen als u ook beroep heeft ingediend bij de rechtbank. Een ‘voorlopige voorziening’ kunt u online (met DigiD) vragen via <text:a xlink:href="https://mijn.rechtspraak.nl/" xlink:type="simple">https://mijn.rechtspraak.nl</text:a>. Op deze website leest u hoe u dit moet doen. U kunt ook schriftelijk (per brief) een voorlopige voorziening vragen. Het adres is: Rechtbank Gelderland, Team bestuursrecht, Postbus 9030, 6800 EM Arnhem.. Voor het indienen van een voorlopige voorziening moet u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478612</text:span><text:line-break/><text:date style:data-style-name="dag" text:fixed="true" text:date-value="2022-10-27"/><text:line-break/><text:date style:data-style-name="jaar" text:fixed="true" text:date-value="2022-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8612</text:span><text:date style:data-style-name="nicedate" text:fixed="true" text:date-value="2022-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8612</text:span><text:date style:data-style-name="nicedate" text:fixed="true" text:date-value="2022-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575501</meta:user-defined>
    <meta:user-defined meta:name="DCTERMS.abstract">Bekendmaking van Gemeente Epe</meta:user-defined>
    <dc:language>nl</dc:language>
    <meta:user-defined meta:name="OVERHEIDop.locatietype/OVERHEIDop.gebiedsmarkering">Adres</meta:user-defined>
    <meta:user-defined meta:name="DC.title">Verleende omgevingsvergunning voor het kappen van een es aan Boshoekerweg 14, 8167LS Oene (540192)</meta:user-defined>
    <meta:user-defined meta:name="DCTERMS.W3CDTF/DCTERMS.available">2022-10-27</meta:user-defined>
    <meta:user-defined meta:name="DCTERMS.W3CDTF/OVERHEIDop.jaargang">2022</meta:user-defined>
    <meta:user-defined meta:name="OVERHEIDop.publicationIssue">478612</meta:user-defined>
    <meta:user-defined meta:name="OVERHEIDop.GmbID/DC.identifier">gmb-2022-478612</meta:user-defined>
    <meta:user-defined meta:name="OVERHEIDop.versieInformatie"/>
  </office:meta>
</office:document-meta>
</file>