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amerikaanse eik, Zundertseweg ter hoogte van nummer 5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3</text:p>
            <text:p text:style-name="common-al">Ingekomen: 19 oktober 2022</text:p>
            <text:p text:style-name="common-al">Locatie: Zundertseweg ter hoogte van nummer 51 te RUCPHEN</text:p>
            <text:p text:style-name="common-al">Projectomschrijving: het kappen van 1 amerikaanse eik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85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1 amerikaanse eik, Zundertseweg ter hoogte van nummer 51 te RUCPH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598</meta:user-defined>
    <meta:user-defined meta:name="OVERHEIDop.GmbID/DC.identifier">gmb-2022-478598</meta:user-defined>
    <meta:user-defined meta:name="OVERHEIDop.versieInformatie"/>
  </office:meta>
</office:document-meta>
</file>