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Rossum, Havezatheweg 6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Rossum, Havezatheweg 6 </text:p>
            <text:p text:style-name="common-al">Project: het kappen van bomen</text:p>
            <text:p text:style-name="common-al">Ingekomen: 05-09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859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9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9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770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Rossum, Havezatheweg 6: kappen bom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78596</meta:user-defined>
    <meta:user-defined meta:name="OVERHEIDop.GmbID/DC.identifier">gmb-2022-478596</meta:user-defined>
    <meta:user-defined meta:name="OVERHEIDop.versieInformatie"/>
  </office:meta>
</office:document-meta>
</file>