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schenktijden voor een feestavond in de kantine van de voetbalvereniging Katwijk op 05 november 2022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Ontheffing schenktijden voor een feestavond in de kantine van voetbalvereniging Katwijk op 05-11-2022.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5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de schenktijden voor een feestavond in de kantine van de voetbalvereniging Katwijk op 05 november 2022 aan De Krom 57 te Kat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88</meta:user-defined>
    <meta:user-defined meta:name="OVERHEIDop.GmbID/DC.identifier">gmb-2022-478588</meta:user-defined>
    <meta:user-defined meta:name="OVERHEIDop.versieInformatie"/>
  </office:meta>
</office:document-meta>
</file>