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37 C, 1261 XS, het aanvragen van een vergunning t.b.v. brandveilig gebruik voor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37 C, 1261 XS, het aanvragen van een vergunning t.b.v. brandveilig gebruik voor het gebouw, ingekomen 11 oktober 2022</text:p>
            <text:p text:style-name="common-al"/>
            <text:p text:style-name="common-al">
            <text:span text:style-name="nadrukvet">Inzage:</text:span>
          </text:p>
            <text:p text:style-name="common-al">
            <text:span text:style-name="nadrukcur"/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(aanpassen als sprake is van 1 aanvraag)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858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Meentweg 37 C, 1261 XS, het aanvragen van een vergunning t.b.v. brandveilig gebruik voor het gebouw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584</meta:user-defined>
    <meta:user-defined meta:name="OVERHEIDop.GmbID/DC.identifier">gmb-2022-478584</meta:user-defined>
    <meta:user-defined meta:name="OVERHEIDop.versieInformatie"/>
  </office:meta>
</office:document-meta>
</file>