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 Bolkhorstweg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oktober 2022</text:p>
            <text:p text:style-name="common-al">Zaaknummer: 16072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door werkzaamheden aan het spoor in de nachtperiode (ontheffing voor artikel 4.1.5 van de Apv). </text:p>
              </text:list-item>
            </text:list>
            <text:p text:style-name="common-al">De werkzaamheden gaan over de sanering van de overweg Bolkhorstweg in Teuge. De werkzaamheden vinden plaats: </text:p>
            <text:list text:style-name="id1-3-2-1-1-7">
              <text:list-item text:style-override="id1-3-2-1-1-7-1">
                <text:number>•</text:number>
                <text:p text:style-name="al">van maandag 21 op dinsdag 22 november 2022 van 23.00 tot 8.00 uur;</text:p>
              </text:list-item>
              <text:list-item text:style-override="id1-3-2-1-1-7-2">
                <text:number>•</text:number>
                <text:p text:style-name="al">van dinsdag 22 op woensdag 23 november 2022 van 23.00 tot 8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 25 oktober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oktober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5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60720</meta:user-defined>
    <dc:language>nl</dc:language>
    <meta:user-defined meta:name="OVERHEIDop.locatietype/OVERHEIDop.gebiedsmarkering">Weg</meta:user-defined>
    <meta:user-defined meta:name="DC.title">Gemeente Voorst - Kennisgeving ontheffing geluid Algemene plaatselijke verordening gemeente Voorst 2019 (Apv) Bolkhorstweg in Teug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80</meta:user-defined>
    <meta:user-defined meta:name="OVERHEIDop.GmbID/DC.identifier">gmb-2022-478580</meta:user-defined>
    <meta:user-defined meta:name="OVERHEIDop.versieInformatie"/>
  </office:meta>
</office:document-meta>
</file>