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erste parkeerplaats bij laadpaal Ocarinalaan ter hoogte van Citerstraat</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2.003.991</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het wenselijk is om een eerste parkeerplaats bij een laadpaal aan te wijzen in de Ocarinalaan als parkeerplaats die voor het opladen van elektrische auto’s bestemd is; </text:p>
            <text:p text:style-name="common-al">- dat met dit besluit geen andere belangen in het geding zijn.</text:p>
            <text:p text:style-name="common-al"/>
            <text:p text:style-name="tussenkopcur">Besluiten</text:p>
            <text:p text:style-name="common-al">1. om in de Ocarinalaan ter hoogte van Citerstraat huisnummer 100 een eerste parkeerplaats aan te wijzen en in te richten voor het laden van elektrische auto’s bij de laadpaal; </text:p>
            <text:p text:style-name="common-al">2.        tot het plaatsen van bord E4 (parkeergelegenheid) met een onderbord waarop de tekst "opladen elektrische auto" staat en een onderbord OB504 met een enkele pijl.</text:p>
            <text:p text:style-name="common-al"/>
            <text:p text:style-name="common-al">Bovenstaande conform de bij dit verkeersbesluit behorende t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span text:style-name="nadrukvet">.</text:span></text:p>
          <text:p text:style-name="bezwaarschrift_al">Daarnaast ligt het verkeersbesluit en de bijbehorende tekening ter inzage bij de balie Publieksvoorlichting in de hal van het Stadhuis Rijswijk aan het Bogaardplein 15. </text:p>
          <text:p text:style-name="bezwaarschrift_al">De openingstijden zijn: </text:p>
          <text:p text:style-name="bezwaarschrift_al">maandag en vrijdag van 09:00 uur tot 12:00 uur;</text:p>
          <text:p text:style-name="bezwaarschrift_al">dinsdag, woensdag en donderdag van 09:00 uur tot 17:00 uur.</text:p>
          <text:p text:style-name="bezwaarschrift_al"/>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85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jswijk - Aanwijzen en inrichten eerste parkeerplaats voor opladen elektrische voertuigen bij laadpaal - Ocarinalaan ter hoogte van Citerstraat 10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3.991</meta:user-defined>
    <meta:user-defined meta:name="OVERHEIDop.verkeersbordcode">E4</meta:user-defined>
    <dc:language>nl</dc:language>
    <meta:user-defined meta:name="OVERHEIDop.locatietype/OVERHEIDop.gebiedsmarkering">Adres</meta:user-defined>
    <meta:user-defined meta:name="DC.title">Verkeersbesluit aanwijzen eerste parkeerplaats bij laadpaal Ocarinalaan ter hoogte van Citerstraat</meta:user-defined>
    <meta:user-defined meta:name="DCTERMS.W3CDTF/DCTERMS.available">2022-02-04</meta:user-defined>
    <meta:user-defined meta:name="OVERHEIDop.externeBijlage">Situatietekening|exb-2022-6850</meta:user-defined>
    <meta:user-defined meta:name="DCTERMS.W3CDTF/OVERHEIDop.jaargang">2022</meta:user-defined>
    <meta:user-defined meta:name="OVERHEIDop.publicationIssue">47858</meta:user-defined>
    <meta:user-defined meta:name="OVERHEIDop.GmbID/DC.identifier">gmb-2022-47858</meta:user-defined>
    <meta:user-defined meta:name="OVERHEIDop.versieInformatie"/>
  </office:meta>
</office:document-meta>
</file>