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Sint Teunisstraat 1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688 </text:span>
          </text:p>
            <text:p text:style-name="common-al">
            <text:span text:style-name="nadrukvet">Adres : Sint Teunisstraat 15, 6432 DH te Hoensbroek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van ontvangst : 5 september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57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7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7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, Sint Teunisstraat 15 te Hoensbroek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575</meta:user-defined>
    <meta:user-defined meta:name="OVERHEIDop.GmbID/DC.identifier">gmb-2022-478575</meta:user-defined>
    <meta:user-defined meta:name="OVERHEIDop.versieInformatie"/>
  </office:meta>
</office:document-meta>
</file>