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Brugstraat 29 te Wanss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rugstraat 29 te Wanssum</text:span> - het plaatsen van een mantelzorgwoning (HZ-OMV-2022-0325, ontvangstdatum 24 oktober 2022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78573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573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573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aangevraagd (Brugstraat 29 te Wanssum)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8573</meta:user-defined>
    <meta:user-defined meta:name="OVERHEIDop.GmbID/DC.identifier">gmb-2022-478573</meta:user-defined>
    <meta:user-defined meta:name="OVERHEIDop.versieInformatie"/>
  </office:meta>
</office:document-meta>
</file>