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 (Brabanthallen) - Evenementen/activiteiten Masters of Hardc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maart 2022</text:p>
            <text:p text:style-name="common-al">Locatie: Diezekade 2 (Brabanthallen) </text:p>
            <text:p text:style-name="common-al">Activiteit: Masters of Hardcore, plaatsen podia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0 febr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5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iezekade 2 (Brabanthallen) - Evenementen/activiteiten Masters of Hardcor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57</meta:user-defined>
    <meta:user-defined meta:name="OVERHEIDop.GmbID/DC.identifier">gmb-2022-47857</meta:user-defined>
    <meta:user-defined meta:name="OVERHEIDop.versieInformatie"/>
  </office:meta>
</office:document-meta>
</file>