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John F. Kennedylaan 20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oktober 2022 een melding inrit ontvangen voor het verbreden van de huidige inrit met 2.5 meter op de locatie John F. Kennedylaan 204 te Panningen. De melding is geregistreerd onder zaaknummer 18942642250.</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856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6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6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John F. Kennedylaan 204 te Panningen</meta:user-defined>
    <meta:user-defined meta:name="DCTERMS.W3CDTF/DCTERMS.available">2022-10-27</meta:user-defined>
    <meta:user-defined meta:name="DCTERMS.W3CDTF/OVERHEIDop.jaargang">2022</meta:user-defined>
    <meta:user-defined meta:name="OVERHEIDop.publicationIssue">478563</meta:user-defined>
    <meta:user-defined meta:name="OVERHEIDop.GmbID/DC.identifier">gmb-2022-478563</meta:user-defined>
    <meta:user-defined meta:name="OVERHEIDop.versieInformatie"/>
  </office:meta>
</office:document-meta>
</file>