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uwstraat 12 en Niersweg 7 te Gennep: het exploiteren van kamerverhuur (verzenddatum: 21 oktober 2022) 2022-0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kamerverhuur te Nieuwstraat 12 en Niersweg 7 te Gennep 2022-0554</text:p>
            <text:p text:style-name="common-al">
            <text:span text:style-name="nadrukvet">Verzenddatum</text:span>
          </text:p>
            <text:p text:style-name="common-al">Dit besluit is verzonden op 21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56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Exploitatievergunning Nieuwstraat 12 en Niersweg 7 te Gennep: het exploiteren van kamerverhuur (verzenddatum: 21 oktober 2022) 2022-0554</meta:user-defined>
    <meta:user-defined meta:name="DCTERMS.W3CDTF/DCTERMS.available">2022-11-01</meta:user-defined>
    <meta:user-defined meta:name="DCTERMS.W3CDTF/OVERHEIDop.jaargang">2022</meta:user-defined>
    <meta:user-defined meta:name="OVERHEIDop.publicationIssue">478562</meta:user-defined>
    <meta:user-defined meta:name="OVERHEIDop.GmbID/DC.identifier">gmb-2022-478562</meta:user-defined>
    <meta:user-defined meta:name="OVERHEIDop.versieInformatie"/>
  </office:meta>
</office:document-meta>
</file>