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wandeling aan Koninginn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n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Kerstwandeling, 23-12-2022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5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stwandeling aan Koninginneweg te Kat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54</meta:user-defined>
    <meta:user-defined meta:name="OVERHEIDop.GmbID/DC.identifier">gmb-2022-478554</meta:user-defined>
    <meta:user-defined meta:name="OVERHEIDop.versieInformatie"/>
  </office:meta>
</office:document-meta>
</file>