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eeuw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straat 2 te Venray </text:span>– het plaatsen van zonnepanelen op een gemeentelijk monument (HZ-OMV-2022-02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854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eeuwstraat 2 te Venray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46</meta:user-defined>
    <meta:user-defined meta:name="OVERHEIDop.GmbID/DC.identifier">gmb-2022-478546</meta:user-defined>
    <meta:user-defined meta:name="OVERHEIDop.versieInformatie"/>
  </office:meta>
</office:document-meta>
</file>