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Prunuslaan 1D t/m 1F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4324</text:span>
          </text:p>
            <text:p text:style-name="common-al">Gemeente Amstelveen heeft op 25 oktober 2022 een besluit genomen op de aanvraag omgevingsvergunning voor het verhogen van de daken van drie garageboxen. De locatie is Prunuslaan 1D t/m 1F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854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4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4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buiten behandeling gesteld  - Prunuslaan 1D t/m 1F in Amstelve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544</meta:user-defined>
    <meta:user-defined meta:name="OVERHEIDop.GmbID/DC.identifier">gmb-2022-478544</meta:user-defined>
    <meta:user-defined meta:name="OVERHEIDop.versieInformatie"/>
  </office:meta>
</office:document-meta>
</file>