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ksweg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een besluit genomen op de aanvraag Omgevingsvergunning voor het bouwen van een woning met bijgebouw op locatie Broksweg 2 in Wierden. De vergunning is toegekend.</text:p>
            <text:p text:style-name="common-al">bouwen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115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7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7854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4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4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Broksweg 2 in Wierd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541</meta:user-defined>
    <meta:user-defined meta:name="OVERHEIDop.GmbID/DC.identifier">gmb-2022-478541</meta:user-defined>
    <meta:user-defined meta:name="OVERHEIDop.versieInformatie"/>
  </office:meta>
</office:document-meta>
</file>