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yenstr. Oost 231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yenstr. Oost 231, 9602CG, voor een opbouw op de woning, 1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5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yenstr. Oost 231 Hoogezand 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54</meta:user-defined>
    <meta:user-defined meta:name="OVERHEIDop.GmbID/DC.identifier">gmb-2022-47854</meta:user-defined>
    <meta:user-defined meta:name="OVERHEIDop.versieInformatie"/>
  </office:meta>
</office:document-meta>
</file>