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rbouwing opvanglocatie , Stationsplein 107 2312AJ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text:p>
            <text:p text:style-name="common-al">Kenmerk: Z/22/3414605</text:p>
            <text:p text:style-name="common-al">Ingekomen: 19-07-2022 00:00</text:p>
            <text:p text:style-name="common-al">Datum besluit: 21-10-2022</text:p>
            <text:p text:style-name="common-al">Locatie: Stationsplein 107 2312AJ Leiden</text:p>
            <text:p text:style-name="common-al">Projectomschrijving: verbouwing opvanglocatie</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2/3414605</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478533</text:span><text:line-break/><text:date style:data-style-name="dag" text:fixed="true" text:date-value="2022-11-03"/><text:line-break/><text:date style:data-style-name="jaar" text:fixed="true" text:date-value="2022-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8533</text:span><text:date style:data-style-name="nicedate" text:fixed="true" text:date-value="2022-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8533</text:span><text:date style:data-style-name="nicedate" text:fixed="true" text:date-value="2022-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2/3414605</meta:user-defined>
    <meta:user-defined meta:name="DCTERMS.abstract">verbouwing opvanglocatie </meta:user-defined>
    <dc:language>nl</dc:language>
    <meta:user-defined meta:name="OVERHEIDop.locatietype/OVERHEIDop.gebiedsmarkering">Punt</meta:user-defined>
    <meta:user-defined meta:name="DC.title">Verleende omgevingsvergunning, verbouwing opvanglocatie , Stationsplein 107 2312AJ Leiden</meta:user-defined>
    <meta:user-defined meta:name="DCTERMS.W3CDTF/DCTERMS.available">2022-11-03</meta:user-defined>
    <meta:user-defined meta:name="DCTERMS.W3CDTF/OVERHEIDop.jaargang">2022</meta:user-defined>
    <meta:user-defined meta:name="OVERHEIDop.externeBijlage">LEIDEN_202210_GFO_ZAKEN_793321_publiceerbareaan...|exb-2022-59524</meta:user-defined>
    <meta:user-defined meta:name="OVERHEIDop.publicationIssue">478533</meta:user-defined>
    <meta:user-defined meta:name="OVERHEIDop.GmbID/DC.identifier">gmb-2022-478533</meta:user-defined>
    <meta:user-defined meta:name="OVERHEIDop.versieInformatie"/>
  </office:meta>
</office:document-meta>
</file>