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erstbijeenkomst aan Smidstraat 27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idstraat 27,</text:p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organiseren van een kerstbijeenkomst op 22-12-2022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853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3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3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erstbijeenkomst aan Smidstraat 27 te Rijnsbur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30</meta:user-defined>
    <meta:user-defined meta:name="OVERHEIDop.GmbID/DC.identifier">gmb-2022-478530</meta:user-defined>
    <meta:user-defined meta:name="OVERHEIDop.versieInformatie"/>
  </office:meta>
</office:document-meta>
</file>