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jfhoevenlaan, kadastraal N1337, Vlijmen, realiseren geluidsschermen, ten behoeve van project GOL  (VERG-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realiseren geluidsschermen, kunstwerken O4.2.2.7 en 04.2.2.8 DG 4, ten behoeve van project GOL  (VERG-177) aan de Vijfhoevenlaan, kadastraal N1337  in Vlijmen. De vergunning is verzonden op 26 januari 2022 en bij de gemeente bekend onder nummer 10367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53</meta:user-defined>
    <dc:language>nl</dc:language>
    <meta:user-defined meta:name="OVERHEIDop.locatietype/OVERHEIDop.gebiedsmarkering">Punt</meta:user-defined>
    <meta:user-defined meta:name="DC.title">Gemeente Heusden - Omgevingsvergunning verleend - Vijfhoevenlaan, kadastraal N1337, Vlijmen, realiseren geluidsschermen, ten behoeve van project GOL  (VERG-177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53</meta:user-defined>
    <meta:user-defined meta:name="OVERHEIDop.GmbID/DC.identifier">gmb-2022-47853</meta:user-defined>
    <meta:user-defined meta:name="OVERHEIDop.versieInformatie"/>
  </office:meta>
</office:document-meta>
</file>