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bestaande reclame naar de nieuwe huisstijl, Mark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68 </text:span>
          </text:p>
            <text:p text:style-name="common-al">
            <text:span text:style-name="nadrukvet">Adres : Markt 1, 6431 LG te Hoensbroek </text:span>
          </text:p>
            <text:p text:style-name="common-al">
            <text:span text:style-name="nadrukvet">Activiteit : het aanpassen van de bestaande reclame naar de nieuwe huisstijll </text:span>
          </text:p>
            <text:p text:style-name="common-al">
            <text:span text:style-name="nadrukvet">Datum van ontvangst : 14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52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2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2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Heerlen – aanvraag omgevingsvergunning: het aanpassen van de bestaande reclame naar de nieuwe huisstijl, Markt 1 te Hoensbroe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529</meta:user-defined>
    <meta:user-defined meta:name="OVERHEIDop.GmbID/DC.identifier">gmb-2022-478529</meta:user-defined>
    <meta:user-defined meta:name="OVERHEIDop.versieInformatie"/>
  </office:meta>
</office:document-meta>
</file>