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ofdstraat 44 te Heijen: het exploiteren van kamerverhuur (verzenddatum: 21 oktober 2022) 2022-07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exploiteren van kamerverhuur te Hoofdstraat 44 te Heijen 2022-0767</text:p>
            <text:p text:style-name="common-al">
            <text:span text:style-name="nadrukvet">Verzenddatum</text:span>
          </text:p>
            <text:p text:style-name="common-al">Dit besluit is verzonden op 21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52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2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2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Exploitatievergunning Hoofdstraat 44 te Heijen: het exploiteren van kamerverhuur (verzenddatum: 21 oktober 2022) 2022-0767</meta:user-defined>
    <meta:user-defined meta:name="DCTERMS.W3CDTF/DCTERMS.available">2022-11-01</meta:user-defined>
    <meta:user-defined meta:name="DCTERMS.W3CDTF/OVERHEIDop.jaargang">2022</meta:user-defined>
    <meta:user-defined meta:name="OVERHEIDop.publicationIssue">478526</meta:user-defined>
    <meta:user-defined meta:name="OVERHEIDop.GmbID/DC.identifier">gmb-2022-478526</meta:user-defined>
    <meta:user-defined meta:name="OVERHEIDop.versieInformatie"/>
  </office:meta>
</office:document-meta>
</file>