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deur in de zijgevel, District Oost Breda, Thomas Vincidorstraat 2 4827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636</text:p>
            <text:p text:style-name="common-al">Ingekomen: 24-10-2022</text:p>
            <text:p text:style-name="common-al">Locatie: District Oost Breda, Thomas Vincidorstraat 2 4827GA Breda</text:p>
            <text:p text:style-name="common-al">Projectomschrijving: het aanbrengen van een deur in de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51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1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1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636</meta:user-defined>
    <meta:user-defined meta:name="DCTERMS.abstract">het aanbrengen van een deur in de zijgevel</meta:user-defined>
    <dc:language>nl</dc:language>
    <meta:user-defined meta:name="OVERHEIDop.locatietype/OVERHEIDop.gebiedsmarkering">Punt</meta:user-defined>
    <meta:user-defined meta:name="DC.title">Aanvraag omgevingsvergunning, het aanbrengen van een deur in de zijgevel, District Oost Breda, Thomas Vincidorstraat 2 4827GA Breda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19</meta:user-defined>
    <meta:user-defined meta:name="OVERHEIDop.GmbID/DC.identifier">gmb-2022-478519</meta:user-defined>
    <meta:user-defined meta:name="OVERHEIDop.versieInformatie"/>
  </office:meta>
</office:document-meta>
</file>