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verlicht naambord aan de gevel, Rielerweg 1 7416ZA Deventer, [DVT00B08553] Deventer B 8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62</text:p>
            <text:p text:style-name="common-al">Verzenddatum besluit: 25-10-2022</text:p>
            <text:p text:style-name="common-al">Locatie: Rielerweg 1 7416ZA Deventer, [DVT00B08553] Deventer B 8553.</text:p>
            <text:p text:style-name="common-al">Projectomschrijving: het plaatsen van een verlicht naambord a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51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9262</meta:user-defined>
    <meta:user-defined meta:name="DCTERMS.abstract">het plaatsen van een verlicht naambord aan de gev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verlicht naambord aan de gevel, Rielerweg 1 7416ZA Deventer, [DVT00B08553] Deventer B 8553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12</meta:user-defined>
    <meta:user-defined meta:name="OVERHEIDop.GmbID/DC.identifier">gmb-2022-478512</meta:user-defined>
    <meta:user-defined meta:name="OVERHEIDop.versieInformatie"/>
  </office:meta>
</office:document-meta>
</file>