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gkoenstraat 3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met zaaknummer Z/22/197501 / W2022-0528 voor een omgevingsvergunning betreffende het verbreden van een inrit op locatie Jongkoenstraat 32 te Goedereed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850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0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gkoenstraat 32 te Goedereed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8505</meta:user-defined>
    <meta:user-defined meta:name="OVERHEIDop.GmbID/DC.identifier">gmb-2022-478505</meta:user-defined>
    <meta:user-defined meta:name="OVERHEIDop.versieInformatie"/>
  </office:meta>
</office:document-meta>
</file>