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borgseweg 38 in Westendorp (W-2021-0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66 - Terborgseweg 38 in Westendorp, bouw van een nieuwbouwwoning met bijgebouw, aanvraag ontvangen 27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Terborgseweg 38 in Westendorp (W-2021-0866)</meta:user-defined>
    <dc:language>nl</dc:language>
    <meta:user-defined meta:name="OVERHEIDop.locatietype/OVERHEIDop.gebiedsmarkering">Adres</meta:user-defined>
    <meta:user-defined meta:name="DC.title">Aanvraag omgevingsvergunning, Terborgseweg 38 in Westendorp (W-2021-0866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85</meta:user-defined>
    <meta:user-defined meta:name="OVERHEIDop.GmbID/DC.identifier">gmb-2022-4785</meta:user-defined>
    <meta:user-defined meta:name="OVERHEIDop.versieInformatie"/>
  </office:meta>
</office:document-meta>
</file>