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 de Voorstraat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, aan de Voorstraat te Kollum, het organiseren van Sinterklaas intocht Kollum op 12 november 2022 van 13.30 tot 15.00 uur (besluit is verzonden op 25 oktober 2022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849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9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9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494</meta:user-defined>
    <dc:language>nl</dc:language>
    <meta:user-defined meta:name="OVERHEIDop.locatietype/OVERHEIDop.gebiedsmarkering">Weg</meta:user-defined>
    <meta:user-defined meta:name="DC.title">Evenementenvergunning aan de Voorstraat te Kollu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8493</meta:user-defined>
    <meta:user-defined meta:name="OVERHEIDop.GmbID/DC.identifier">gmb-2022-478493</meta:user-defined>
    <meta:user-defined meta:name="OVERHEIDop.versieInformatie"/>
  </office:meta>
</office:document-meta>
</file>