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drank-en horecavergunning uitoefenen horecabedrijf, Sint Olafstraat 6 te Deventer (261878-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Alcoholwet en artikel 2:28 van de Algemene plaatselijke verordening een besluit genomen op de aanvraag van Burnside voor het uitoefenen van het horecabedrijf en voor het exploiteren van een openbare inrichting plaatsvindend op het adres Sint Olafstraat 6 te Deventer.</text:p>
            <text:p text:style-name="common-al">Inzage en het maken van bezwaar is mogelijk binnen zes weken na de datum van verzending van het besluit. Het besluit is verzonden op 24 okto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849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9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9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drank-en horecavergunning uitoefenen horecabedrijf, Sint Olafstraat 6 te Deventer (261878-2022)</meta:user-defined>
    <meta:user-defined meta:name="DCTERMS.W3CDTF/DCTERMS.available">2022-10-27</meta:user-defined>
    <meta:user-defined meta:name="DCTERMS.W3CDTF/OVERHEIDop.jaargang">2022</meta:user-defined>
    <meta:user-defined meta:name="OVERHEIDop.publicationIssue">478491</meta:user-defined>
    <meta:user-defined meta:name="OVERHEIDop.GmbID/DC.identifier">gmb-2022-478491</meta:user-defined>
    <meta:user-defined meta:name="OVERHEIDop.versieInformatie"/>
  </office:meta>
</office:document-meta>
</file>