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 ARTIKEL 2:76 APV EN SAMENSCHOLINGSVERBOD ARTIKEL 2:1 APV</text:p>
      <text:section text:name="regeling_id1-3-2" text:style-name="regeling">
        <text:section text:name="aanhef_id1-3-2-1" text:style-name="aanhef">
          <text:section text:name="preambule_id1-3-2-1-1" text:style-name="preambule">
            <text:p text:style-name="al">
            <text:span text:style-name="nadrukcur">Geldend van 24-10-2022 t/m 27-10-2022</text:span>
          </text:p>
            <text:p text:style-name="al"/>
            <text:p text:style-name="al">AANWIJZING VEILIGHEIDSRISICOGEBIED EN SAMENSCHOLINGSVERBO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HOUTEN,</text:p>
            <text:p text:style-name="al"/>
            <text:p text:style-name="al">gelezen</text:p>
            <text:p text:style-name="al"/>
            <text:p text:style-name="al">het verzoek om aanwijzing van een veiligheidsrisicogebied van de Teamchef basisteam Lekpoort, d.d. 24 oktober 2022 (hierna: het voorstel van politie);</text:p>
            <text:p text:style-name="al"/>
            <text:p text:style-name="al">gezien</text:p>
            <text:p text:style-name="al"/>
            <text:p text:style-name="al">de instemming van de Officier van Justitie dd. 24 oktober 2022;</text:p>
            <text:p text:style-name="al"/>
            <text:p text:style-name="al">overwegende</text:p>
            <text:p text:style-name="al"/>
            <text:list text:style-name="id1-3-2-2-1-14">
              <text:list-item text:style-override="id1-3-2-2-1-14-1">
                <text:number>.</text:number>
                <text:p text:style-name="al">dat de gemeenteraad van Houten op basis van artikel 151b van de Gemeentewet de burgemeester in artikel 2.76 van de Algemene Plaatselijke Verordening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list-item>
              <text:list-item text:style-override="id1-3-2-2-1-14-2">
                <text:number>.</text:number>
                <text:p text:style-name="al">dat tijdens het Bestuurlijk overleg met de politie en aansluitend met de Lokale Driehoek d.d. 24 oktober 2022 duidelijk is geworden dat er in het gebied waar dit aanwijzingsbesluit op ziet ernstige verstoringen van de openbare orde en leefbaarheid hebben plaatsgevonden en er zwaarwegende signalen zijn dat deze ongeregeldheden zich de komende dagen kunnen herhalen. Er is daarbij zwaar illegaal vuurwerk afgestoken in dit gebied en er is sprake van vernielingen en gerichte agressie tegen de politie;</text:p>
              </text:list-item>
              <text:list-item text:style-override="id1-3-2-2-1-14-3">
                <text:number>.</text:number>
                <text:p text:style-name="al">dat het (illegaal) vuurwerk betreft welke gelijkend is aan explosieven welke zwaar lichamelijk letsel of zware schade aan personen, goederen en eigendommen kan veroorzaken; </text:p>
              </text:list-item>
              <text:list-item text:style-override="id1-3-2-2-1-14-4">
                <text:number>.</text:number>
                <text:p text:style-name="al">dat zwaar vuurwerk kwalificeert als categorie II wapen als bedoeld in de Wet Wapens en munitie (Rechtbank Zeeland-West-Brabant, 20 februari 2018, ECLI:NL:RBZWB:2018:7312); </text:p>
              </text:list-item>
              <text:list-item text:style-override="id1-3-2-2-1-14-5">
                <text:number>.</text:number>
                <text:p text:style-name="al">dat het afsteken van zwaar vuurwerk in combinatie met samenscholingen gevaar kunnen opleveren voor andere omwonenden en voorbijgangers; </text:p>
              </text:list-item>
            </text:list>
            <text:list text:style-name="id1-3-2-2-1-15">
              <text:list-item text:style-override="id1-3-2-2-1-15-1">
                <text:number>.</text:number>
                <text:p text:style-name="al">dat preventief fouilleren een effectief (preventief) middel is om te voorkomen dat mensen (zwaar) vuurwerk, wapens en/of explosieven bij zich dragen in het openbare gebied;</text:p>
              </text:list-item>
              <text:list-item text:style-override="id1-3-2-2-1-15-2">
                <text:number>.</text:number>
                <text:p text:style-name="al">dat dit kan door het aanwijzen van dit veiligheidsrisicogebied;</text:p>
              </text:list-item>
              <text:list-item text:style-override="id1-3-2-2-1-15-3">
                <text:number>.</text:number>
                <text:p text:style-name="al">dat de officier van justitie in staat wordt gesteld om in het bewuste gebied de uitoefening van de controlebevoegdheden als bedoeld in de artikelen 50, derde lid, 51, derde lid, en 52, derde lid, van de Wet wapens en munitie te gelasten;</text:p>
              </text:list-item>
              <text:list-item text:style-override="id1-3-2-2-1-15-4">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2-1-15-5">
                <text:number>.</text:number>
                <text:p text:style-name="al">dat het aanwijzen van deze gebieden als veiligheidsrisicogebieden zal bijdragen aan het verhogen van de veiligheid in het algemeen en de veiligheid in de aangewezen gebieden in het bijzonder;</text:p>
              </text:list-item>
              <text:list-item text:style-override="id1-3-2-2-1-15-6">
                <text:number>.</text:number>
                <text:p text:style-name="al">dat de verwachting bestaat dat een aanwijzing van dit gebied voor een periode van 3 dagen noodzakelijk zal zijn om het risico van ernstige aantasting van de openbare orde en veiligheid terug te kunnen dringen;</text:p>
              </text:list-item>
              <text:list-item text:style-override="id1-3-2-2-1-15-7">
                <text:number>.</text:number>
                <text:p text:style-name="al">dat de duur van de aanwijzing en de omvang van het gebied proportioneel wordt geacht in relatie tot het beoogde legitieme doel;</text:p>
              </text:list-item>
            </text:list>
            <text:p text:style-name="al">gelet op het bepaalde in de artikel 2:1, 2:1a, 2:76 van de Algemene Plaatselijke Verordening Houten en artikel 151b van de Gemeentewet;</text:p>
            <text:p text:style-name="al"/>
            <text:p text:style-name="al">B E S L U I T</text:p>
            <text:list text:style-name="id1-3-2-2-1-19">
              <text:list-item text:style-override="id1-3-2-2-1-19-1">
                <text:number>1.</text:number>
                <text:p text:style-name="al">het gebied bestaande uit onder andere Het Rond, Achterom, Kooikerseind, Onderdoor, De Stellingmolen, De Slinger en Het Kant, zoals aangegeven op de bij dit besluit behorende kaart ‘gebiedsverbod centrum van januari 2018’ aan te wijzen: </text:p>
                <text:list text:style-name="id1-3-2-2-1-19-1-3">
                  <text:list-item text:style-override="id1-3-2-2-1-19-1-3-1">
                    <text:number>a.</text:number>
                    <text:p text:style-name="al">als veiligheidsrisicogebied als bedoeld in artikel 2:76 van de Algemene Plaatselijke Verordening Houten;</text:p>
                  </text:list-item>
                  <text:list-item text:style-override="id1-3-2-2-1-19-1-3-2">
                    <text:number>b.</text:number>
                    <text:p text:style-name="al">als gebied waar een samenscholingsverbod geldt op grond van artikel 2:1 van de Algemene Plaatselijke Verordening Houten;</text:p>
                  </text:list-item>
                  <text:list-item text:style-override="id1-3-2-2-1-19-1-3-3">
                    <text:number>c.</text:number>
                    <text:p text:style-name="al">als gebied waar aan personen een verblijfsontzegging opgelegd kan worden op grond van artikel 2:1a van de Algemene Plaatselijke Verordening Houten.</text:p>
                  </text:list-item>
                </text:list>
              </text:list-item>
              <text:list-item text:style-override="id1-3-2-2-1-19-2">
                <text:number>2.</text:number>
                <text:p text:style-name="al">dat dit besluit in werking treedt op 24 oktober 2022 18.00 uur en van kracht is tot 27 oktober 2022 tot 11.00 uur.</text:p>
                <text:p text:style-name="al"/>
              </text:list-item>
            </text:list>
            <text:p text:style-name="al">
            <text:span text:style-name="nadrukvet"/>
          </text:p>
            <text:p text:style-name="al">
            <text:span text:style-name="nadrukvet">Ondertekening</text:span>
          </text:p>
            <text:p text:style-name="al">
            <text:span text:style-name="nadrukcur">Aldus vastgesteld te Houten op 24 oktober 2022,</text:span>
          </text:p>
            <text:p text:style-name="al">
            <text:span text:style-name="nadrukcur"/>
          </text:p>
            <text:p text:style-name="al">
            <text:span text:style-name="nadrukcur">de burgemeester van de gemeente Houten</text:span>
          </text:p>
            <text:p text:style-name="al">
            <text:span text:style-name="nadrukcur">de heer G.P. Isabella</text:span>
          </text:p>
            <text:p text:style-name="al">
            <text:span text:style-name="nadrukvet"/>
          </text:p>
            <text:p text:style-name="al">
            <text:span text:style-name="nadrukvet">Wat als u het met dit besluit niet eens bent?</text:span>
          </text:p>
            <text:p text:style-name="al">Indien u het niet eens bent met dit besluit, kunt u daartegen op grond van artikel 7:1 van de Algemene wet bestuursrecht een bezwaarschrift indienen bij de burgemeester.</text:p>
            <text:p text:style-name="al">Het bezwaarschrift moet worden ingediend binnen zes weken na de dag, volgend op de datum van verzending van dit besluit.</text:p>
            <text:p text:style-name="al">In het bezwaarschrift moet staan:</text:p>
            <text:list text:style-name="id1-3-2-2-1-31">
              <text:list-item text:style-override="id1-3-2-2-1-31-1">
                <text:number>-</text:number>
                <text:p text:style-name="al">de naam en adres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schrift is gericht (u kunt bijvoorbeeld datum en kenmerk van dit besluit vermelden of een kopie meezenden);</text:p>
              </text:list-item>
              <text:list-item text:style-override="id1-3-2-2-1-31-4">
                <text:number>-</text:number>
                <text:p text:style-name="al">de reden waarop het bezwaarschrift is gebaseerd;</text:p>
              </text:list-item>
              <text:list-item text:style-override="id1-3-2-2-1-31-5">
                <text:number>-</text:number>
                <text:p text:style-name="al">de handtekening van de indiener.</text:p>
              </text:list-item>
            </text:list>
            <text:p text:style-name="al">U kunt een bezwaarschrift behalve schriftelijk ook digitaal indienen. Voor digitale indiening maakt u gebruik van het formulier op de website van de gemeente Houten (<text:a xlink:href="http://www.houten.nl" xlink:type="simple">www.houten.nl</text:a>), te vinden onder ‘Digitaal loket’. Het inloggen met behulp van DigiD geldt in dat geval als een digitale handtekening.</text:p>
            <text:p text:style-name="al"/>
            <text:p text:style-name="al">Tijdens de bezwaarprocedure geldt de genomen beslissing. Het kan zijn dat deze beslissing intussen onherstelbare gevolgen voor u heeft. In dat geval kun tu tegelijk met het indienen van het bezwaarschrift of kort daarna de rechter vragen om een voorlopige voorziening; ook wel schorsing genoemd. Dit betekent dat een regeling kan worden getroffen voor de periode gedurende het bezwaarschrift in behandeling is. Er moet dan wel sprake zijn van ‘onverwijlde spoed’. Een verzoek om voorlopige voorziening dient u in bij de Voorzieningenrechter van de rechtbank Utrecht (adres: Vrouwe Justitiaplein 1, Postbus 13023, 3507 LA Utrecht). Aan het indienen van een verzoek om voorlopige voorziening zijn kosten verbonden.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848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Openbare orde en veiligheid | Organisatie en beleid</meta:user-defined>
    <meta:user-defined meta:name="DC.source">https://wetten.overheid.nl/BWBR0005416/2016-01-01</meta:user-defined>
    <dc:language>nl</dc:language>
    <meta:user-defined meta:name="OVERHEIDop.locatietype/OVERHEIDop.gebiedsmarkering">Gemeente</meta:user-defined>
    <meta:user-defined meta:name="DC.title">AANWIJZING VEILIGHEIDSRISICOGEBIED ARTIKEL 2:76 APV EN SAMENSCHOLINGSVERBOD ARTIKEL 2:1 APV</meta:user-defined>
    <meta:user-defined meta:name="DCTERMS.W3CDTF/DCTERMS.available">2022-10-25</meta:user-defined>
    <meta:user-defined meta:name="DCTERMS.W3CDTF/OVERHEIDop.jaargang">2022</meta:user-defined>
    <meta:user-defined meta:name="OVERHEIDop.publicationIssue">478489</meta:user-defined>
    <meta:user-defined meta:name="OVERHEIDop.betreftRegeling">CVDR682882_1</meta:user-defined>
    <meta:user-defined meta:name="xs:date/OVERHEIDop.startdatum">2022-10-24</meta:user-defined>
    <meta:user-defined meta:name="xs:date/OVERHEIDop.einddatum">2022-10-27</meta:user-defined>
    <meta:user-defined meta:name="OVERHEIDop.GmbID/DC.identifier">gmb-2022-478489</meta:user-defined>
    <meta:user-defined meta:name="OVERHEIDop.versieInformatie"/>
  </office:meta>
</office:document-meta>
</file>