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echt-Oost 6a Hoogezand, Verleende omgevingsvergunning (reguliere procedure) Z2022-0099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orecht-Oost 6a, 9603 AA Hoogezand, voor het plaatsen van dakunits, 25 okto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848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8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8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orecht-Oost 6a Hoogezand, Verleende omgevingsvergunning (reguliere procedure) Z2022-009974</meta:user-defined>
    <meta:user-defined meta:name="DCTERMS.W3CDTF/DCTERMS.available">2022-10-27</meta:user-defined>
    <meta:user-defined meta:name="DCTERMS.W3CDTF/OVERHEIDop.jaargang">2022</meta:user-defined>
    <meta:user-defined meta:name="OVERHEIDop.publicationIssue">478481</meta:user-defined>
    <meta:user-defined meta:name="OVERHEIDop.GmbID/DC.identifier">gmb-2022-478481</meta:user-defined>
    <meta:user-defined meta:name="OVERHEIDop.versieInformatie"/>
  </office:meta>
</office:document-meta>
</file>